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text-properties officeooo:paragraph-rsid="00749407"/>
    </style:style>
    <style:style style:name="P8" style:family="paragraph" style:parent-style-name="DICTAMEN">
      <style:paragraph-properties fo:line-height="150%"/>
      <style:text-properties style:font-name="Verdana" fo:font-size="11pt" style:font-size-asian="11pt" style:font-size-complex="11pt"/>
    </style:style>
    <style:style style:name="P9" style:family="paragraph" style:parent-style-name="DICTAMEN">
      <style:paragraph-properties fo:line-height="150%"/>
      <style:text-properties style:font-name="Verdana" fo:font-size="11pt" officeooo:paragraph-rsid="008a2d27" style:font-size-asian="11pt" style:font-size-complex="11pt"/>
    </style:style>
    <style:style style:name="P10" style:family="paragraph" style:parent-style-name="DICTAMEN">
      <style:paragraph-properties fo:line-height="150%"/>
      <style:text-properties style:font-name="Verdana" fo:font-size="11pt" officeooo:paragraph-rsid="00917cba" style:font-size-asian="11pt" style:font-size-complex="11pt"/>
    </style:style>
    <style:style style:name="P11" style:family="paragraph" style:parent-style-name="DICTAMEN">
      <style:paragraph-properties fo:line-height="150%"/>
      <style:text-properties style:font-name="Verdana" fo:font-size="11pt" officeooo:paragraph-rsid="00942ec6" style:font-size-asian="11pt" style:font-size-complex="11pt"/>
    </style:style>
    <style:style style:name="P12" style:family="paragraph" style:parent-style-name="DICTAMEN">
      <style:paragraph-properties fo:line-height="150%"/>
      <style:text-properties officeooo:paragraph-rsid="00942ec6"/>
    </style:style>
    <style:style style:name="P13" style:family="paragraph" style:parent-style-name="Heading_20_2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14" style:family="paragraph" style:parent-style-name="Heading_20_2">
      <style:paragraph-properties fo:line-height="150%" fo:text-align="center" style:justify-single-word="false"/>
      <style:text-properties style:font-name="Verdana" fo:font-size="12pt" style:font-size-asian="12pt" style:font-size-complex="12pt"/>
    </style:style>
    <style:style style:name="P15" style:family="paragraph" style:parent-style-name="DICTAMEN" style:master-page-name="">
      <style:paragraph-properties fo:line-height="150%" style:page-number="auto"/>
      <style:text-properties style:font-name="Verdana" fo:font-size="11pt" style:font-size-asian="11pt" style:font-size-complex="11pt"/>
    </style:style>
    <style:style style:name="P16" style:family="paragraph" style:parent-style-name="DICTAMEN" style:master-page-name="">
      <style:paragraph-properties fo:line-height="150%" style:page-number="auto"/>
      <style:text-properties style:font-name="Verdana" fo:font-size="11pt" officeooo:paragraph-rsid="0089da68" style:font-size-asian="11pt" style:font-size-complex="11pt"/>
    </style:style>
    <style:style style:name="P17" style:family="paragraph" style:parent-style-name="Text_20_body">
      <style:paragraph-properties fo:line-height="150%"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8" style:family="paragraph" style:parent-style-name="Encabezado_20_y_20_firmas_20_dictamen" style:master-page-name="PÁGINA_20_OFICIAL">
      <style:paragraph-properties style:page-number="auto"/>
    </style:style>
    <style:style style:name="P19" style:family="paragraph" style:parent-style-name="DICTAMEN" style:list-style-name="L1">
      <style:paragraph-properties fo:line-height="150%"/>
      <style:text-properties style:font-name="Verdana" fo:font-size="11pt" officeooo:paragraph-rsid="00942ec6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7319d4"/>
    </style:style>
    <style:style style:name="T5" style:family="text">
      <style:text-properties officeooo:rsid="00749407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9f1242" style:font-size-asian="11pt" style:font-weight-asian="bold" style:font-size-complex="11pt" style:font-weight-complex="bold"/>
    </style:style>
    <style:style style:name="T9" style:family="text">
      <style:text-properties officeooo:rsid="0077a915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77a915" style:font-weight-asian="bold" style:font-weight-complex="bold"/>
    </style:style>
    <style:style style:name="T12" style:family="text">
      <style:text-properties fo:font-weight="bold" officeooo:rsid="00795e97" style:font-weight-asian="bold" style:font-weight-complex="bold"/>
    </style:style>
    <style:style style:name="T13" style:family="text">
      <style:text-properties fo:font-weight="bold" officeooo:rsid="0079d470" style:font-weight-asian="bold" style:font-weight-complex="bold"/>
    </style:style>
    <style:style style:name="T14" style:family="text">
      <style:text-properties fo:font-weight="bold" officeooo:rsid="008197a1" style:font-weight-asian="bold" style:font-weight-complex="bold"/>
    </style:style>
    <style:style style:name="T15" style:family="text">
      <style:text-properties fo:font-weight="bold" officeooo:rsid="0089da68" style:font-weight-asian="bold" style:font-weight-complex="bold"/>
    </style:style>
    <style:style style:name="T16" style:family="text">
      <style:text-properties fo:font-weight="bold" officeooo:rsid="008b5c79" style:font-weight-asian="bold" style:font-weight-complex="bold"/>
    </style:style>
    <style:style style:name="T17" style:family="text">
      <style:text-properties fo:font-weight="bold" officeooo:rsid="008ff153" style:font-weight-asian="bold" style:font-weight-complex="bold"/>
    </style:style>
    <style:style style:name="T18" style:family="text">
      <style:text-properties fo:font-weight="bold" officeooo:rsid="0092e164" style:font-weight-asian="bold" style:font-weight-complex="bold"/>
    </style:style>
    <style:style style:name="T19" style:family="text">
      <style:text-properties fo:font-weight="bold" officeooo:rsid="00942ec6" style:font-weight-asian="bold" style:font-weight-complex="bold"/>
    </style:style>
    <style:style style:name="T20" style:family="text">
      <style:text-properties fo:font-weight="bold" officeooo:rsid="00962e96" style:font-weight-asian="bold" style:font-weight-complex="bold"/>
    </style:style>
    <style:style style:name="T21" style:family="text">
      <style:text-properties fo:font-weight="bold" officeooo:rsid="00982069" style:font-weight-asian="bold" style:font-weight-complex="bold"/>
    </style:style>
    <style:style style:name="T22" style:family="text">
      <style:text-properties fo:font-weight="bold" officeooo:rsid="009adba8" style:font-weight-asian="bold" style:font-weight-complex="bold"/>
    </style:style>
    <style:style style:name="T23" style:family="text">
      <style:text-properties fo:font-weight="bold" officeooo:rsid="009bd3e7" style:font-weight-asian="bold" style:font-weight-complex="bold"/>
    </style:style>
    <style:style style:name="T24" style:family="text">
      <style:text-properties fo:font-weight="bold" officeooo:rsid="009c7416" style:font-weight-asian="bold" style:font-weight-complex="bold"/>
    </style:style>
    <style:style style:name="T25" style:family="text">
      <style:text-properties fo:font-weight="bold" officeooo:rsid="009d5baa" style:font-weight-asian="bold" style:font-weight-complex="bold"/>
    </style:style>
    <style:style style:name="T26" style:family="text">
      <style:text-properties fo:font-weight="bold" officeooo:rsid="009d977c" style:font-weight-asian="bold" style:font-weight-complex="bold"/>
    </style:style>
    <style:style style:name="T27" style:family="text">
      <style:text-properties officeooo:rsid="00795e97"/>
    </style:style>
    <style:style style:name="T28" style:family="text">
      <style:text-properties officeooo:rsid="0079d470"/>
    </style:style>
    <style:style style:name="T29" style:family="text">
      <style:text-properties officeooo:rsid="00816189"/>
    </style:style>
    <style:style style:name="T30" style:family="text">
      <style:text-properties officeooo:rsid="008197a1"/>
    </style:style>
    <style:style style:name="T31" style:family="text">
      <style:text-properties officeooo:rsid="0084ea48"/>
    </style:style>
    <style:style style:name="T32" style:family="text">
      <style:text-properties officeooo:rsid="0089da68"/>
    </style:style>
    <style:style style:name="T33" style:family="text">
      <style:text-properties officeooo:rsid="008a2d27"/>
    </style:style>
    <style:style style:name="T34" style:family="text">
      <style:text-properties officeooo:rsid="008cffe1"/>
    </style:style>
    <style:style style:name="T35" style:family="text">
      <style:text-properties officeooo:rsid="008e594a"/>
    </style:style>
    <style:style style:name="T36" style:family="text">
      <style:text-properties officeooo:rsid="008f86cb"/>
    </style:style>
    <style:style style:name="T37" style:family="text">
      <style:text-properties officeooo:rsid="008ff153"/>
    </style:style>
    <style:style style:name="T38" style:family="text">
      <style:text-properties officeooo:rsid="00917cba"/>
    </style:style>
    <style:style style:name="T39" style:family="text">
      <style:text-properties officeooo:rsid="00942ec6"/>
    </style:style>
    <style:style style:name="T40" style:family="text">
      <style:text-properties officeooo:rsid="00962e96"/>
    </style:style>
    <style:style style:name="T41" style:family="text">
      <style:text-properties officeooo:rsid="00999aef"/>
    </style:style>
    <style:style style:name="T42" style:family="text">
      <style:text-properties officeooo:rsid="009adba8"/>
    </style:style>
    <style:style style:name="T43" style:family="text">
      <style:text-properties officeooo:rsid="009d5baa"/>
    </style:style>
    <style:style style:name="T44" style:family="text">
      <style:text-properties officeooo:rsid="009d977c"/>
    </style:style>
    <style:style style:name="T45" style:family="text">
      <style:text-properties officeooo:rsid="00a0423f"/>
    </style:style>
    <style:style style:name="T46" style:family="text">
      <style:text-properties officeooo:rsid="00a2ea24"/>
    </style:style>
    <style:style style:name="T4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DICTAMEN"/>
      <text:p text:style-name="P7">La Comisión de <text:span text:style-name="T31">Asuntos Laborales, Gremiales y de Previsión</text:span> ha considerado el proyecto de <text:span text:style-name="T4">Ley</text:span> <text:span text:style-name="ARTÍCULO"><text:span text:style-name="T4">42</text:span></text:span><text:span text:style-name="ARTÍCULO"><text:span text:style-name="T45">390</text:span></text:span>, <text:span text:style-name="ARTÍCULO"><text:span text:style-name="T4">CD – </text:span></text:span><text:span text:style-name="ARTÍCULO"><text:span text:style-name="T45">FE – JUNTOS POR EL CAMBIO</text:span></text:span>, <text:span text:style-name="T5">de la </text:span>Diputada <text:span text:style-name="T45">ARCANDO</text:span><text:span text:style-name="T4">, por el cual se crea la capacitación en materia de los objetivos de Desarrollo Sostenible Agenda 2030</text:span>; y, por las razones expuestas en los fundamentos y las que podrá dar el miembro informante, esta Comisión aconseja la aprobación del siguiente texto con modificaciones:</text:p>
      <text:p text:style-name="DICTAMEN"/>
      <text:p text:style-name="P13">LA LEGISLATURA DE LA PROVINCIA DE SANTA FE</text:p>
      <text:p text:style-name="P13">SANCIONA CON FUERZA DE</text:p>
      <text:p text:style-name="P13">LEY:</text:p>
      <text:p text:style-name="P14">CAPACITACIÓN EN MATERIA DE LOS OBJETIVOS DE DESARROLLO SOSTENIBLE</text:p>
      <text:p text:style-name="P17">AGENDA 2030 </text:p>
      <text:p text:style-name="P15"/>
      <text:p text:style-name="P16"><text:span text:style-name="T10">ARTÍCULO 1 - </text:span><text:span text:style-name="T15">OBJETO</text:span><text:span text:style-name="T11">.</text:span><text:span text:style-name="T9"> <text:s/>La presente Ley tiene por objeto crear una política de estado en materia </text:span><text:span text:style-name="T32">de</text:span><text:span text:style-name="T9"> </text:span><text:span text:style-name="T32">los</text:span><text:span text:style-name="T9"> Objetivos de Desarro</text:span><text:span text:style-name="T32">llo</text:span><text:span text:style-name="T9"> Soste</text:span><text:span text:style-name="T32">nibl</text:span><text:span text:style-name="T9">e <text:s/></text:span><text:span text:style-name="T32">de la </text:span><text:span text:style-name="T9">Or</text:span><text:span text:style-name="T32">ganización</text:span><text:span text:style-name="T9"> de </text:span><text:span text:style-name="T32">las </text:span><text:span text:style-name="T9">Naciones Unidas, estableciendo para ello una capacitación </text:span><text:span text:style-name="T32">obligatoria</text:span><text:span text:style-name="T9"> sobre el cumplimiento de los 17 </text:span><text:span text:style-name="T32">O</text:span><text:span text:style-name="T9">bjetivos de Desarrollo Sostenible (ODS) de la Agenda 2030 y sus metas, para todos los funcionarios y las funcionarias que se desempe</text:span><text:span text:style-name="T32">ñen </text:span><text:span text:style-name="T9">en la función pública provincial en todos sus niveles y jerarquías de los pode</text:span><text:span text:style-name="T32">r</text:span><text:span text:style-name="T9">es Ejecutivo, Legislativo y Jud</text:span><text:span text:style-name="T32">icial </text:span><text:span text:style-name="T9">de la </text:span><text:span text:style-name="T32">p</text:span><text:span text:style-name="T9">rovincia.</text:span></text:p>
      <text:p text:style-name="P8"/>
      <text:p text:style-name="P9"><text:span text:style-name="T10">ARTÍCULO 2 - <text:s/></text:span><text:span text:style-name="T17">EJECUCIÓN DE </text:span><text:span text:style-name="T16">CAPACITACIÓN</text:span><text:span text:style-name="T12">.</text:span><text:span text:style-name="T27"> Cada uno de los poderes del </text:span><text:span text:style-name="T33">Es</text:span><text:span text:style-name="T27">tado determina la moda</text:span><text:span text:style-name="T33">lidad</text:span><text:span text:style-name="T27"> en la ejecución de capacitaciones, sin perjuicio de los lineam</text:span><text:span text:style-name="T33">ientos</text:span><text:span text:style-name="T27"> mínimos que se determin</text:span><text:span text:style-name="T33">an</text:span><text:span text:style-name="T27"> por medio de la presente ley. <text:s/></text:span></text:p>
      <text:p text:style-name="P8"><text:soft-page-break/><text:span text:style-name="T10">ARTÍCULO 3 – </text:span><text:span text:style-name="T17">IMPLEMENTACIÓN DE CAPACITACIÓN</text:span><text:span text:style-name="T13">.</text:span><text:span text:style-name="T28"> Las m</text:span><text:span text:style-name="T35">á</text:span><text:span text:style-name="T28">x</text:span><text:span text:style-name="T34">i</text:span><text:span text:style-name="T28">mas autoridades de los orga</text:span><text:span text:style-name="T34">nismos </text:span><text:span text:style-name="T28">referidos en el </text:span>artículo <text:span text:style-name="T36">1</text:span>, con la colaboración de sus áreas, programas u oficinas corresp<text:span text:style-name="T34">o</text:span>ndientes y de las organizaciones sindicales, son responsables de garantizar la <text:span text:style-name="T36">i</text:span>mplementación de las capacitaciones que com<text:span text:style-name="T36">ienza</text:span><text:span text:style-name="T37">n</text:span> a <text:span text:style-name="T34">i</text:span>mpartirse dentro del <text:span text:style-name="T34">año</text:span> de entrada en vigencia de la presente ley. </text:p>
      <text:p text:style-name="P8"/>
      <text:p text:style-name="P10"><text:span text:style-name="T10">ARTÍCULO 4 - </text:span><text:span text:style-name="T14">AD</text:span><text:span text:style-name="T18">APTACIÓN</text:span><text:span text:style-name="T14">.</text:span><text:span text:style-name="T30"> <text:s/></text:span><text:span text:style-name="T38">L</text:span><text:span text:style-name="T30">os organismos p</text:span><text:span text:style-name="T38">úblicos</text:span><text:span text:style-name="T30"> p</text:span><text:span text:style-name="T38">ueden</text:span><text:span text:style-name="T30"> realizar adaptaciones </text:span><text:span text:style-name="T29">de materiales, programas, </text:span><text:span text:style-name="T38">o </text:span><text:span text:style-name="T29">desarrollar uno propio, debiendo regirse por la normativa, recomendaciones y otras disposiciones que </text:span><text:span text:style-name="T38">se</text:span><text:span text:style-name="T29"> establecen al respecto </text:span><text:span text:style-name="T38">en</text:span><text:span text:style-name="T29"> los organismos de gobierno pertinentes encargados de la </text:span><text:span text:style-name="T38">i</text:span><text:span text:style-name="T29">mplementación y mon</text:span><text:span text:style-name="T38">itoreo</text:span><text:span text:style-name="T29"> de los O</text:span><text:span text:style-name="T39">D</text:span><text:span text:style-name="T29">S. </text:span></text:p>
      <text:p text:style-name="P11"/>
      <text:p text:style-name="P11"><text:span text:style-name="T10">ARTÍCULO 5 –</text:span> <text:span text:style-name="T10">L</text:span><text:span text:style-name="T19">INEAMIENTOS MÍNIMOS</text:span><text:span text:style-name="T10">.</text:span> Sin perjuicio de lo que determine cada autoridad de aplicación, s<text:span text:style-name="T39">on</text:span> lineamientos m<text:span text:style-name="T39">ínimos</text:span> de los programas <text:span text:style-name="T39">los siguientes:</text:span></text:p>
      <text:list xml:id="list775570368" text:style-name="L1">
        <text:list-item>
          <text:p text:style-name="P19"><text:span text:style-name="T39">i</text:span>ntroducción de <text:span text:style-name="T39">los</text:span> 17 ODS. <text:s/>Transición entre <text:span text:style-name="T39">los</text:span> Objetivos de Desarrollo de<text:span text:style-name="T39">l </text:span>M<text:span text:style-name="T39">ile</text:span>nio (ODM) y ODS. <text:s/>E<text:span text:style-name="T39">l </text:span>concepto de desarrollo <text:s/>sostenible;</text:p>
        </text:list-item>
        <text:list-item>
          <text:p text:style-name="P19"><text:span text:style-name="T39">o</text:span>bjet<text:span text:style-name="T39">i</text:span>vo 16: <text:span text:style-name="T39">p</text:span>romover sociedades <text:span text:style-name="T39">j</text:span>ustas, pacíficas e <text:span text:style-name="T39">inclusivas</text:span>, haciendo énfasis en la meta "<text:span text:style-name="T10">16.6 Crear a todos los niveles instituciones eficaces y transparentes que rindan cuentas"</text:span>;</text:p>
        </text:list-item>
        <text:list-item>
          <text:p text:style-name="P19"><text:span text:style-name="T40">objetivo</text:span> 5: <text:span text:style-name="T40">l</text:span>ograr la <text:span text:style-name="T40">i</text:span>gualdad entre los géneros y empoderar a todas las mujeres y las <text:span text:style-name="T40">niñas;</text:span></text:p>
        </text:list-item>
        <text:list-item>
          <text:p text:style-name="P19"><text:span text:style-name="T40">o</text:span>bjetivo 10: <text:span text:style-name="T40">r</text:span>educir <text:span text:style-name="T40">la</text:span> desigualdad en y entre <text:span text:style-name="T40">los</text:span> pa<text:span text:style-name="T40">íses</text:span>, haciendo énfasis en <text:span text:style-name="T40">la </text:span>meta <text:span text:style-name="T10">"10.2 De aquí a 2030, potenciar y promover la inclusión social, económica y </text:span><text:span text:style-name="T20">política</text:span><text:span text:style-name="T10"> de todas las personas, </text:span><text:span text:style-name="T21">independientemente </text:span><text:span text:style-name="T10">de su edad, sexo, </text:span><text:span text:style-name="T21">discapacidad, </text:span><text:span text:style-name="T10">raza, etnia, origen, religión o situación económica u otra condición"</text:span>; <text:span text:style-name="T41">y,</text:span></text:p>
        </text:list-item>
        <text:list-item>
          <text:p text:style-name="P19"><text:span text:style-name="T41">l</text:span>a Agenda 2030 y la responsabilidad estatal por el cambio <text:span text:style-name="T41">climático.</text:span></text:p>
        </text:list-item>
      </text:list>
      <text:p text:style-name="P11"/>
      <text:p text:style-name="P11"/>
      <text:p text:style-name="P11"><text:soft-page-break/></text:p>
      <text:p text:style-name="P11"><text:span text:style-name="T10">ARTÍCULO </text:span><text:span text:style-name="T22">6</text:span><text:span text:style-name="T10"> – </text:span><text:span text:style-name="T23">GRADO DE CUMPLIMIENTO</text:span><text:span text:style-name="T10">.</text:span> Cada organismo debe incluir en su p<text:span text:style-name="T42">á</text:span>gina web un acceso desde donde se pueda hacer el seguimiento del grado de cumplimiento de cada uno de los poderes del Estado. En esta sección, dentro de las p<text:span text:style-name="T42">á</text:span>ginas web de los organismos del Estado, se <text:span text:style-name="T42">i</text:span>dentifica<text:span text:style-name="T42">n</text:span> l<text:span text:style-name="T42">os </text:span>responsables de cada organismo de cumplir con las obligaciones <text:span text:style-name="T42">de</text:span> la presente ley. </text:p>
      <text:p text:style-name="P11"/>
      <text:p text:style-name="P11"><text:span text:style-name="T10">ARTÍCULO </text:span><text:span text:style-name="T24">7</text:span><text:span text:style-name="T10"> – </text:span><text:span text:style-name="T25">PUBLICACIÓN</text:span><text:span text:style-name="T10">.</text:span> Anualmente cada poder del <text:span text:style-name="T43">E</text:span>stado <text:span text:style-name="T43">debe publicar</text:span> un informe respecto del cumplimiento y desarrollo <text:span text:style-name="T43">de las </text:span>capacitaciones, <text:span text:style-name="T43">i</text:span>ncluyendo el porcentaje de <text:span text:style-name="T43">autoridades que se han capacitado.</text:span></text:p>
      <text:p text:style-name="P11"/>
      <text:p text:style-name="P11"><text:span text:style-name="T10">ARTÍCULO </text:span><text:span text:style-name="T25">8</text:span><text:span text:style-name="T10"> – </text:span><text:span text:style-name="T25">VIGENCIA</text:span><text:span text:style-name="T10">.</text:span> La presente ley t<text:span text:style-name="T43">iene</text:span> vigencia hasta el a<text:span text:style-name="T43">ño</text:span> 2030, salvo que por resolución de <text:span text:style-name="T43">la Organización de las Naciones Unidas <text:s/>(ONU)</text:span> se decida prolongar el cumplimiento de la Agenda, sus objetivos y <text:span text:style-name="T43">metas.</text:span></text:p>
      <text:p text:style-name="P11"/>
      <text:p text:style-name="P11"><text:span text:style-name="T10">ARTÍCULO </text:span><text:span text:style-name="T26">9</text:span><text:span text:style-name="T10"> – </text:span><text:span text:style-name="T26">ADHESIÓN</text:span><text:span text:style-name="T10">.</text:span> Inv<text:span text:style-name="T44">í</text:span>tese a los Municip<text:span text:style-name="T46">ios</text:span> y <text:span text:style-name="T44">Comunas</text:span> a adherir <text:span text:style-name="T44">a la presente ley.</text:span></text:p>
      <text:p text:style-name="P11"/>
      <text:p text:style-name="P12"><text:span text:style-name="T7">ARTÍCULO </text:span><text:span text:style-name="T8">10</text:span><text:span text:style-name="T7"> -</text:span><text:span text:style-name="T6"> Comuníquese al Poder Ejecutivo.</text:span> </text:p>
      <text:p text:style-name="P12"/>
      <text:p text:style-name="Encabezado_20_y_20_firmas_20_dictamen">Sala de la Comisión, <text:span text:style-name="T47">9 de junio de 2021</text:span></text:p>
      <text:p text:style-name="DICTAMEN"/>
      <text:p text:style-name="DICTAMEN"><text:span text:style-name="T10">Firmantes:</text:span> Diputadas DI STEFANO, CORGNIALI, CATTALINI, BRAVO, DE PONTI, ARCANDO y FLORITO, y Diputados DEL FRADE, PALO OLIVER y BASILE.</text:p>
      <text:p text:style-name="Encabezado_20_y_20_firmas_20_dictamen"/>
      <text:p text:style-name="DICTAMEN"/>
      <text:p text:style-name="DICTAMEN"/>
      <text:p text:style-name="Estilo_20_ofici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2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5"><draw:text-box fo:min-height="50%"><text:p text:style-name="MP3">Pág. <text:page-number text:select-page="current">3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6-02T10:23:53.969830478</meta:creation-date>
    <meta:editing-duration>PT1H35M55S</meta:editing-duration>
    <meta:editing-cycles>39</meta:editing-cycles>
    <meta:generator>LibreOffice/7.0.4.2$Linux_X86_64 LibreOffice_project/00$Build-2</meta:generator>
    <dc:date>2021-06-09T16:22:03.914756910</dc:date>
    <meta:print-date>2021-06-09T16:22:16.898919845</meta:print-date>
    <meta:document-statistic meta:table-count="0" meta:image-count="1" meta:object-count="0" meta:page-count="3" meta:paragraph-count="28" meta:word-count="680" meta:character-count="4362" meta:non-whitespace-character-count="3692"/>
  </office:meta>
</office:document-meta>
</file>